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fo:font-weight="bold" officeooo:paragraph-rsid="0004755c" style:font-weight-asian="bold"/>
    </style:style>
    <style:style style:name="P2" style:family="paragraph" style:parent-style-name="Standard">
      <style:text-properties fo:language="en" fo:country="US" officeooo:paragraph-rsid="0004755c"/>
    </style:style>
    <style:style style:name="P3" style:family="paragraph" style:parent-style-name="Standard">
      <style:text-properties officeooo:paragraph-rsid="0004755c"/>
    </style:style>
    <style:style style:name="T1" style:family="text">
      <style:text-properties fo:language="en" fo:country="US" fo:font-weight="bold" style:font-weight-asian="bold"/>
    </style:style>
    <style:style style:name="T2" style:family="text">
      <style:text-properties fo:language="en" fo:country="US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pia di fortepiano in stile Johann Andreas Stein del 1788 circa fabbricato da Paul McNulty</text:span></text:p>
      <text:p text:style-name="P1"/>
      <text:p text:style-name="P2">Uno dei più importanti produttori di fortepiano dell'epoca di Mozart fu Johann Andreas Stein (1728-1792), nato a Heidelsheim in una famiglia di fabbricanti di organi. Lavoró come apprendista nei pressi di Stoccarda con J.A. Silbermann e nel 1751 stabilì il suo laboratorio ad Augusta, dove in 41 anni aveva costruito intorno a 700 fortepiani.Intorno al 1770 fu er giáben noto come organista e costruttore di organi e di fortepiani. Quando Mozart si fermò ad Augusta nel 1777 fece amicizia con Stein. Mozart ha utilizzó i fortepiani di Stein in una performance pubblica del triplo concerto svolta il 22 Ottobre, i tre solisti erano Mozart, Demmler l´organista della cattedrale e Stein. Mozart fu molto colpito dalla qualità degli strumenti di Stein e scrisse a suo padre:</text:p>
      <text:p text:style-name="P2">"...Ma ora preferisco molto di piúgli strumenti di Stein, perché rispondono sempre molto meglio degli strumenti di Spath. Quando colpisco duramente, posso tenere il mio dito sulla nota o alzarlo, ma il suono cessa nel momento in cui l´hoprodotto. In qualsiasi modo tocchi i tasti il tono è sempre lo stesso. Non trema mai, non è mai più forte o più debole o del tutto assente:., in una parola, è sempre lo stesso.... essi hanno sempre questo speciale vantaggio sugli altri organi che sono fabbricanti con il “escape action”. Soltanto un fabbricante su cento pensa a questo. Ma senza “un escapement” é impossibile evitare il tintinnio e le vibrazioni dopo che la nota é stata prodotta. Quando si toccano i tasti i martelli ricadono nell´istante dopo che essi hanno colpito le corde..."</text:p>
      <text:p text:style-name="P2">Dopo la morte di Stein, la figlia Nanette Streicher e Mattaeus Andreas Streicher (1776-1842) si trasferirono a Vienna e continuarono a costruire pianoforti usando il metodo del padre fino ad oltre la fine del secolo. Seguendo le tendenze di sviluppo, i metodo costruttivo di Streicher ha dominato il settore a Vienna fino a 18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5:10:09.971000000</meta:creation-date>
    <dc:date>2015-11-16T15:12:15.688000000</dc:date>
    <meta:editing-duration>PT2M5S</meta:editing-duration>
    <meta:editing-cycles>1</meta:editing-cycles>
    <meta:document-statistic meta:table-count="0" meta:image-count="0" meta:object-count="0" meta:page-count="1" meta:paragraph-count="4" meta:word-count="326" meta:character-count="1973" meta:non-whitespace-character-count="1651"/>
    <meta:generator>LibreOffice/5.0.1.2$Windows_x86 LibreOffice_project/81898c9f5c0d43f3473ba111d7b351050be20261</meta:generator>
  </office:meta>
</office:document-meta>
</file>